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 fo:margin-left="0.2958in">
        <style:tab-stops/>
      </style:paragraph-properties>
      <style:text-properties style:font-name="Times New Roman" fo:font-size="14pt" style:font-size-asian="14pt"/>
    </style:style>
    <style:style style:name="P2" style:parent-style-name="Standard" style:family="paragraph">
      <style:text-properties style:font-name="Times New Roman" fo:font-size="14pt" style:font-size-asian="14pt" fo:language="en" fo:country="US"/>
    </style:style>
    <style:style style:name="P3" style:parent-style-name="Standard" style:family="paragraph">
      <style:paragraph-properties fo:text-align="center" fo:margin-bottom="0.1388in" fo:line-height="150%" fo:margin-left="0.4923in" fo:margin-right="0.0493in">
        <style:tab-stops>
          <style:tab-stop style:type="left" style:position="6in"/>
        </style:tab-stops>
      </style:paragraph-properties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end" fo:line-height="115%"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end" fo:line-height="115%"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end" fo:line-height="115%"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end" fo:line-height="115%" fo:margin-left="0.2958in">
        <style:tab-stops/>
      </style:paragraph-properties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end"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center" fo:margin-bottom="0.1388in" fo:line-height="115%" fo:margin-lef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center" fo:margin-bottom="0.1388in" fo:line-height="115%" fo:margin-left="0.4923in">
        <style:tab-stops/>
      </style:paragraph-properties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center"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margin-bottom="0.1388in" fo:line-height="115%" fo:margin-left="0.4923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center" fo:margin-left="-0.1972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left="-0.1972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left="-0.1972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left="-0.1972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left="-0.1972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left="-0.1972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center" fo:line-height="150%" fo:margin-left="-0.1972in">
        <style:tab-stops>
          <style:tab-stop style:type="left" style:position="2.6145in"/>
        </style:tab-stops>
      </style:paragraph-properties>
      <style:text-properties style:font-name="Times New Roman" style:font-size-complex="14pt"/>
    </style:style>
    <style:style style:name="P40" style:parent-style-name="Standard" style:family="paragraph">
      <style:paragraph-properties fo:text-align="center" fo:line-height="150%">
        <style:tab-stops>
          <style:tab-stop style:type="left" style:position="2.6145in"/>
        </style:tab-stops>
      </style:paragraph-properties>
      <style:text-properties style:font-name="Times New Roman" style:font-size-complex="14pt"/>
    </style:style>
    <style:style style:name="P41" style:parent-style-name="Standard" style:family="paragraph">
      <style:paragraph-properties fo:text-align="center" fo:line-height="150%" fo:margin-left="-0.1972in">
        <style:tab-stops>
          <style:tab-stop style:type="left" style:position="2.6145in"/>
        </style:tab-stops>
      </style:paragraph-properties>
      <style:text-properties style:font-name="Times New Roman"/>
    </style:style>
    <style:style style:name="P42" style:parent-style-name="Standard" style:family="paragraph">
      <style:paragraph-properties fo:line-height="150%">
        <style:tab-stops>
          <style:tab-stop style:type="left" style:position="2.6145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line-height="150%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52" style:parent-style-name="Standard" style:family="paragraph">
      <style:paragraph-properties fo:line-height="150%" fo:margin-left="0.5527in">
        <style:tab-stops/>
      </style:paragraph-properties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line-height="150%" fo:margin-left="0.5527in">
        <style:tab-stops/>
      </style:paragraph-properties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line-height="150%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line-height="150%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center" fo:line-height="150%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5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margin-bottom="0in" fo:line-height="100%" fo:background-color="#FFFFFF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13" style:parent-style-name="Textbody" style:family="paragraph">
      <style:paragraph-properties fo:widows="2" fo:orphans="2" fo:text-align="justify" fo:margin-bottom="0in" fo:line-height="100%" fo:background-color="#FFFFFF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margin-bottom="0in" fo:line-height="100%" fo:background-color="#FFFFFF"/>
      <style:text-properties style:font-name="Times New Roman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bottom="0in" fo:line-height="100%" fo:background-color="#FFFFFF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 fo:margin-bottom="0in" fo:line-height="100%" fo:background-color="#FFFFFF"/>
      <style:text-properties style:font-name="Times New Roman"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 fo:margin-bottom="0in" fo:line-height="100%" fo:background-color="#FFFFFF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50" style:family="table-column">
      <style:table-column-properties style:column-width="0.9479in" style:use-optimal-column-width="false"/>
    </style:style>
    <style:style style:name="TableColumn151" style:family="table-column">
      <style:table-column-properties style:column-width="2.3986in" style:use-optimal-column-width="false"/>
    </style:style>
    <style:style style:name="TableColumn152" style:family="table-column">
      <style:table-column-properties style:column-width="1.3826in" style:use-optimal-column-width="false"/>
    </style:style>
    <style:style style:name="TableColumn153" style:family="table-column">
      <style:table-column-properties style:column-width="1.9687in" style:use-optimal-column-width="false"/>
    </style:style>
    <style:style style:name="Table149" style:family="table">
      <style:table-properties style:width="6.6979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4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75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78" style:family="table-column">
      <style:table-column-properties style:column-width="0.4687in" style:use-optimal-column-width="false"/>
    </style:style>
    <style:style style:name="TableColumn179" style:family="table-column">
      <style:table-column-properties style:column-width="2.8777in" style:use-optimal-column-width="false"/>
    </style:style>
    <style:style style:name="TableColumn180" style:family="table-column">
      <style:table-column-properties style:column-width="0.7472in" style:use-optimal-column-width="false"/>
    </style:style>
    <style:style style:name="TableColumn181" style:family="table-column">
      <style:table-column-properties style:column-width="2.6041in" style:use-optimal-column-width="false"/>
    </style:style>
    <style:style style:name="Table177" style:family="table">
      <style:table-properties style:width="6.6979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fo:font-size="14pt" style:font-size-asian="14pt" style:font-size-complex="14pt"/>
    </style:style>
    <style:style style:name="P3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6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64" style:parent-style-name="Standard" style:family="paragraph">
      <style:paragraph-properties fo:text-align="center" fo:text-indent="0.4923in"/>
    </style:style>
    <style:style style:name="T3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paragraph-properties fo:text-align="justify"/>
    </style:style>
    <style:style style:name="T367" style:parent-style-name="Основнойшрифтабзаца" style:family="text">
      <style:text-properties style:font-name="Times New Roman" style:font-size-complex="14pt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0" style:parent-style-name="Standard" style:family="paragraph">
      <style:paragraph-properties fo:text-align="justify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2" style:parent-style-name="Standard" style:family="paragraph">
      <style:paragraph-properties fo:text-align="justify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7" style:parent-style-name="Standard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3" style:parent-style-name="Standard" style:family="paragraph">
      <style:paragraph-properties fo:text-align="justify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92" style:parent-style-name="Defaul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39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94" style:parent-style-name="Defaul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39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9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9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9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9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00" style:parent-style-name="Defaul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0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08" style:parent-style-name="Defaul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0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10" style:parent-style-name="Обычный" style:family="paragraph">
      <style:paragraph-properties fo:text-align="justify" fo:line-height="150%" fo:margin-left="0.0729in" fo:margin-right="0.246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Индивидуальный предприниматель Малиновская Светлана Вячеславовна</text:p>
      <text:p text:style-name="P4"/>
      <text:p text:style-name="P5">УТВЕРЖДАЮ</text:p>
      <text:p text:style-name="P6">Индивидуальный предприниматель</text:p>
      <text:p text:style-name="P7">Малиновская С. В.</text:p>
      <text:p text:style-name="P8"><text:span text:style-name="T9">«___»______________2023<text:s/></text:span><text:span text:style-name="T10">г.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Программа<text:s/>дополнительного образования детей по чтению:</text:p>
      <text:p text:style-name="P19"/>
      <text:p text:style-name="P20"><text:span text:style-name="T21">« Обучение чтению за 15 уроков »</text:span></text:p>
      <text:p text:style-name="P22"/>
      <text:p text:style-name="P23"/>
      <text:p text:style-name="P24"><text:span text:style-name="T25">Срок освоения программы:<text:s/></text:span><text:span text:style-name="T26">15</text:span><text:span text:style-name="T27"><text:s/>часов</text:span></text:p>
      <text:p text:style-name="P28"/>
      <text:p text:style-name="P29"/>
      <text:p text:style-name="P30"/>
      <text:p text:style-name="P31"/>
      <text:p text:style-name="P32"><text:tab/></text:p>
      <text:p text:style-name="P33">Калининград</text:p>
      <text:p text:style-name="P34">2023</text:p>
      <text:p text:style-name="P35"/>
      <text:p text:style-name="P36"/>
      <text:p text:style-name="P37"/>
      <text:p text:style-name="P38"/>
      <text:p text:style-name="P39"/>
      <text:p text:style-name="P40">СОДЕРЖАНИЕ</text:p>
      <text:p text:style-name="P41"/>
      <text:p text:style-name="P42"><text:span text:style-name="T43">1. Пояснительная записка………………………………………………………….3</text:span></text:p>
      <text:p text:style-name="P44"><text:span text:style-name="T45">2. Требования к результату освоения<text:s/></text:span><text:span text:style-name="T46">программы…...…………………………</text:span><text:span text:style-name="T47">...</text:span><text:span text:style-name="T48">3</text:span></text:p>
      <text:p text:style-name="P49"><text:span text:style-name="T50">3.<text:s/></text:span><text:span text:style-name="T51">Содержание программы……………… <text:s text:c="2"/>……………………………………….4</text:span></text:p>
      <text:p text:style-name="P52"><text:span text:style-name="T53">3.1.Учебный план………………………………………...</text:span><text:span text:style-name="T54">……………..…<text:s/></text:span><text:span text:style-name="T55">..4</text:span></text:p>
      <text:p text:style-name="P56"><text:span text:style-name="T57">3.2. Учебно-тематическое планирование………………..</text:span><text:span text:style-name="T58">…………….… ..</text:span><text:span text:style-name="T59">4</text:span></text:p>
      <text:p text:style-name="P60"><text:span text:style-name="T61">4. Организационно-педагогические условия реализации программы…………...5</text:span></text:p>
      <text:p text:style-name="P62"><text:span text:style-name="T63"><text:s text:c="4"/></text:span><text:span text:style-name="T64"><text:s text:c="7"/>4.1. Условия реализации программы………………………………………..5</text:span></text:p>
      <text:p text:style-name="P65"><text:span text:style-name="T66"><text:s text:c="11"/>4.2. Материально-техническое обеспечение……………………… ………5</text:span></text:p>
      <text:p text:style-name="P67"><text:span text:style-name="T68"><text:s text:c="10"/></text:span><text:span text:style-name="T69">4.3. Перечень учебно-методических пособий и материалов…………….....5</text:span></text:p>
      <text:p text:style-name="P70"><text:span text:style-name="T71">5. Формы аттестации………………………………………………………………...5</text:span></text:p>
      <text:p text:style-name="P72">6. Нормативно-правовые акты, обуславливающие реализацию программы…….6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1. <text:s/>ПОЯСНИТЕЛЬНАЯ <text:s text:c="2"/>ЗАПИСКА</text:span></text:p>
      <text:p text:style-name="P92"/>
      <text:p text:style-name="P93"><text:span text:style-name="T94">Цель<text:s/></text:span><text:span text:style-name="T95">реализации дополнительной программы — создание таких условий для формирования запаса знаний, умений и навыков, которые создают предпосылки для</text:span><text:span text:style-name="T96"><text:s/>успешного перехода к обучению в начальной школе; научить чтению слогов, осмысленному чтению слов и предложений.</text:span></text:p>
      <text:p text:style-name="P97"><text:span text:style-name="T98"><text:s text:c="4"/>Достижение выдвинутой цели предполагает решение следующих практических<text:s/></text:span><text:span text:style-name="T99">задач:</text:span></text:p>
      <text:p text:style-name="P100"/>
      <text:p text:style-name="P101">--- развивать фонематический слух, составлять звуковые схемы<text:s/>слов;</text:p>
      <text:p text:style-name="P102">--- учить слитному чтению слогов;</text:p>
      <text:p text:style-name="P103">--- учить правильному чтению, соблюдая законы чтения, проводить анализ прочитанного;</text:p>
      <text:p text:style-name="P104">--- развивать психические процессы: память, внимание, мышление, воображение;</text:p>
      <text:p text:style-name="P105">--- воспитывать интерес к чтению.</text:p>
      <text:p text:style-name="P106"/>
      <text:p text:style-name="P107"><text:span text:style-name="T108"><text:s text:c="5"/></text:span><text:span text:style-name="T109">Программа ори</text:span><text:span text:style-name="T110">ентирована<text:s/></text:span><text:span text:style-name="T111">на детей в возрасте 6-8 лет, занятия проводятся индивидуально и в группах по 3-6 человек.</text:span></text:p>
      <text:p text:style-name="P112"/>
      <text:p text:style-name="P113"><text:span text:style-name="T114"><text:s text:c="5"/>Реализация программы<text:s/></text:span>допускает увеличение объёма часов при изучении тем, вызывающих сложности усвоения у ребенка / группы.<text:s/><text:span text:style-name="T115">Объём программы — 15<text:s/></text:span><text:span text:style-name="T116">часов.<text:s/></text:span><text:span text:style-name="T117">Недельная нагрузка 2-3 часа в неделю.</text:span></text:p>
      <text:p text:style-name="P118"/>
      <text:p text:style-name="P119"><text:span text:style-name="T120"><text:s text:c="4"/></text:span><text:span text:style-name="T121">Форма обучения:<text:s/></text:span><text:span text:style-name="T122">очная.</text:span></text:p>
      <text:p text:style-name="P123"/>
      <text:p text:style-name="P124"><text:span text:style-name="T125">Главным критерием отбора</text:span><text:span text:style-name="T126"><text:s/>обучающихся в группы, на индивидуальное обучение является желание ребенка научиться читать.</text:span></text:p>
      <text:p text:style-name="P127"/>
      <text:p text:style-name="P128"/>
      <text:p text:style-name="P129"><text:span text:style-name="T130">2. <text:s/>ТРЕБОВАНИЯ К РЕЗУЛЬТАТУ ОСВОЕНИЯ ПРОГРАММЫ</text:span></text:p>
      <text:p text:style-name="P131"/>
      <text:p text:style-name="P132">При условии успешной реализации данной программы ребенок будет уметь:</text:p>
      <text:p text:style-name="P133">--- различать понятия «звук», « буква»;</text:p>
      <text:p text:style-name="P134">---<text:s/>анализировать звуковой состав слова;</text:p>
      <text:p text:style-name="P135">--- определять количество слогов в слове, ударный слог;</text:p>
      <text:p text:style-name="P136">--- уметь выделять последовательность звуков в простых слова;</text:p>
      <text:p text:style-name="P137">--- плавно читать слоги;</text:p>
      <text:p text:style-name="P138"><text:span text:style-name="T139">--- осмысленно <text:s/>читать слова и предложения из 3-5 слов;</text:span></text:p>
      <text:p text:style-name="P140"><text:span text:style-name="T141">--- читать 10-30 сл</text:span><text:span text:style-name="T142">ов в минуту.</text:span></text:p>
      <text:p text:style-name="P143"><text:span text:style-name="T144">3</text:span></text:p>
      <text:p text:style-name="P145">3. СОДЕРЖАНИЕ ОБРАЗОВАТЕЛЬНОЙ ПРОГРАММЫ</text:p>
      <text:p text:style-name="P146"/>
      <text:soft-page-break/>
      <text:p text:style-name="P147">3.1 <text:s text:c="2"/>Учебный план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№</text:p>
          </table:table-cell>
          <table:table-cell table:style-name="TableCell157">
            <text:p text:style-name="P158">Название курса</text:p>
          </table:table-cell>
          <table:table-cell table:style-name="TableCell159">
            <text:p text:style-name="P160">Всего часов</text:p>
          </table:table-cell>
          <table:table-cell table:style-name="TableCell161">
            <text:p text:style-name="P162">Форма контроля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«Чтение за 15 уроков»</text:p>
            <text:p text:style-name="P168"/>
          </table:table-cell>
          <table:table-cell table:style-name="TableCell169">
            <text:p text:style-name="P170">15</text:p>
          </table:table-cell>
          <table:table-cell table:style-name="TableCell171">
            <text:p text:style-name="P172">Чтение слов по контрольному листу на правильность, чтение карточек со словами на скорость.</text:p>
          </table:table-cell>
        </table:table-row>
      </table:table>
      <text:p text:style-name="P173"/>
      <text:p text:style-name="P174"/>
      <text:p text:style-name="P175">3.2 <text:s text:c="8"/>Учебно-тематическое <text:s/>планирование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№</text:p>
          </table:table-cell>
          <table:table-cell table:style-name="TableCell185">
            <text:p text:style-name="P186">Название тем</text:p>
          </table:table-cell>
          <table:table-cell table:style-name="TableCell187">
            <text:p text:style-name="P188">Кол-во часов</text:p>
          </table:table-cell>
          <table:table-cell table:style-name="TableCell189">
            <text:p text:style-name="P190">Содержание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Выделение первого звука в слове.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Звуковые упражнения по выделению первого звука в слове.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Выделение второго и третьего звуков в слове.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Звуковые упражнения по выделению<text:s/>второго и третьего звука в слове.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Звуки гласные и согласные.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Звуковые упражнения по определению гласных и согласных звуков.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Мы начинаем читать. Что такое слоги? Соблюдаем ударение.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Упражнения по чтению слогов и слов из трех, четырех букв.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Твёрдые и мягкие согласные.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Звуковые упражнения по определению твёрдых и мягких согласных звуков.</text:p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Читаем с буквами Ы-И.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Чтение слов с буквами Ы-И.</text:p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Читаем с буквами А-Я.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Чтение слов с буквами А-Я.</text:p>
          </table:table-cell>
        </table:table-row>
        <table:table-row table:style-name="TableRow254">
          <table:table-cell table:style-name="TableCell255">
            <text:p text:style-name="P256">8.</text:p>
          </table:table-cell>
          <table:table-cell table:style-name="TableCell257">
            <text:p text:style-name="P258">Читаем с буквами У-Ю.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Чтение слов с<text:s/>буквами У-Ю.</text:p>
          </table:table-cell>
        </table:table-row>
        <table:table-row table:style-name="TableRow263">
          <table:table-cell table:style-name="TableCell264">
            <text:p text:style-name="P265">9.</text:p>
          </table:table-cell>
          <table:table-cell table:style-name="TableCell266">
            <text:p text:style-name="P267">Читаем с буквами Э-Е.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Чтение слов с буквами Э-Е.</text:p>
          </table:table-cell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>
            <text:p text:style-name="P276">Читаем с буквой Й.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Чтение слов с буквой Й.</text:p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Читаем с буквами О-Ё.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Чтение слов с буквами О-Ё.</text:p>
          </table:table-cell>
        </table:table-row>
        <table:table-row table:style-name="TableRow290">
          <table:table-cell table:style-name="TableCell291">
            <text:p text:style-name="P292">12.</text:p>
          </table:table-cell>
          <table:table-cell table:style-name="TableCell293">
            <text:p text:style-name="P294">Читаем с буквой Ь.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Чтение слов с буквой Ь.</text:p>
          </table:table-cell>
        </table:table-row>
        <table:table-row table:style-name="TableRow299">
          <table:table-cell table:style-name="TableCell300">
            <text:p text:style-name="P301">13.</text:p>
          </table:table-cell>
          <table:table-cell table:style-name="TableCell302">
            <text:p text:style-name="P303">Читаем слова со стечением<text:s/>согласных.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Чтение слов со стечением согласных.</text:p>
          </table:table-cell>
        </table:table-row>
        <text:soft-page-break/>
        <table:table-row table:style-name="TableRow308">
          <table:table-cell table:style-name="TableCell309">
            <text:p text:style-name="P310">14.</text:p>
          </table:table-cell>
          <table:table-cell table:style-name="TableCell311">
            <text:p text:style-name="P312">Читаем слова с первым гласным в начале слова.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Чтение слов с первым гласным в начале слова.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Читаем с буквой Ъ.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Чтение слов с буквой Ъ.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Читаем сочетания ЖИ-ШИ</text:p>
            <text:p text:style-name="TableContents"><text:span text:style-name="T331"><text:s/>(<text:s/></text:span><text:span text:style-name="T332">факультативная тема).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Чтение<text:s/>сочетания ЖИ-ШИ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Итого:</text:p>
          </table:table-cell>
          <table:table-cell table:style-name="TableCell342">
            <text:p text:style-name="P343">15</text:p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>4.ОРГАНИЗАЦИОННО-ПЕДАГОГИЧЕСКИЕ УСЛОВИЯ РЕАЛИЗАЦИИ ПРОГРАММЫ ДОПОЛНИТЕЛЬНОГО ОБРАЗОВАНИЯ</text:p>
      <text:p text:style-name="P349"/>
      <text:p text:style-name="P350">4.1. Условия реализации программы</text:p>
      <text:p text:style-name="P351"><text:s text:c="6"/>Обучение по программе проводиться очно, индивидуально и в мини-группах. Реализация программы<text:s/>обеспечивается привлечённым педагогами, имеющими педагогическое образование.</text:p>
      <text:p text:style-name="P352"/>
      <text:p text:style-name="P353">4.2. Материально-техническое обеспечение</text:p>
      <text:p text:style-name="P354"><text:span text:style-name="T355"><text:s text:c="6"/></text:span><text:span text:style-name="T356">Учебный кабинет со школьными партами и стульями, игрушки , а также оборудованный техническими средствами обучения – <text:s/>магнитно-мелов</text:span><text:span text:style-name="T357">ая доска,</text:span></text:p>
      <text:p text:style-name="P358"><text:span text:style-name="T359">рабочие тетради,<text:s/></text:span><text:span text:style-name="T360"><text:s/></text:span><text:span text:style-name="T361">карточки « Лото на каждую букву», слоги по две буквы, слоги по три буквы, разрезные слова курса « Обучение чтению за 15 уроков», наглядные пособия.</text:span></text:p>
      <text:p text:style-name="P362"/>
      <text:p text:style-name="P363"/>
      <text:p text:style-name="P364"><text:span text:style-name="T365">4.3. <text:s/>Перечень учебно-методических пособий и материалов</text:span></text:p>
      <text:p text:style-name="P366"><text:span text:style-name="T367">---<text:s/></text:span><text:span text:style-name="T368">Лысенко О.В. Обуче</text:span><text:span text:style-name="T369">ние чтению за 15 уроков/ Методические рекомендации для учителя.</text:span></text:p>
      <text:p text:style-name="P370"><text:span text:style-name="T371">--- Лысенко О.В. Обучение чтению за 15 уроков/ рабочая тетрадь.</text:span></text:p>
      <text:p text:style-name="P372"><text:span text:style-name="T373">---Лысенко О.В. Азбука/ рабочая тетрадь.</text:span></text:p>
      <text:p text:style-name="P374"/>
      <text:p text:style-name="P375"/>
      <text:p text:style-name="P376"/>
      <text:p text:style-name="P377"><text:span text:style-name="T378">5. <text:s text:c="2"/>ФОРМЫ АТТЕСТАЦИИ</text:span></text:p>
      <text:p text:style-name="P379"/>
      <text:p text:style-name="P380"><text:span text:style-name="T381"><text:s text:c="2"/>Текущий контроль усвоения материала программы осуществляетс</text:span><text:span text:style-name="T382">я по результатам проверки домашних заданий.</text:span></text:p>
      <text:p text:style-name="P383"><text:span text:style-name="T384"><text:s text:c="6"/>Итоговая аттестация включает в себя две части: 1) чтение слов по контрольному листу на правильность; 2) чтение карточек со словами на скорость.</text:span></text:p>
      <text:p text:style-name="P385"/>
      <text:p text:style-name="P386"/>
      <text:p text:style-name="P387"/>
      <text:p text:style-name="P388">5</text:p>
      <text:soft-page-break/>
      <text:p text:style-name="P389">6.НОРМАТИВНО-ПРАВОВЫЕ АКТЫ, ОБУСЛАВЛИВАЮЩИЕ РЕАЛИЗАЦИЮ ПРОГРАММЫ</text:p>
      <text:p text:style-name="P390"/>
      <text:p text:style-name="P391"/>
      <text:list text:style-name="LFO1" text:continue-numbering="true">
        <text:list-item>
          <text:p text:style-name="P392"><text:span text:style-name="T393">Федеральный закон «Об образовании в Российской Федерации» .<text:s/></text:span></text:p>
        </text:list-item>
        <text:list-item>
          <text:p text:style-name="P394"><text:span text:style-name="T395">Приказ Министерства просвещения Российской Федерации от 27 июля 2022 года № 629 "Об утверждении Порядка организации и осуществления обр</text:span><text:span text:style-name="T396">а</text:span><text:span text:style-name="T397">зовательной деятельности по дополнительным общеобразовательным пр</text:span><text:span text:style-name="T398">о</text:span><text:span text:style-name="T399">граммам"<text:s/></text:span></text:p>
        </text:list-item>
        <text:list-item>
          <text:p text:style-name="P400"><text:span text:style-name="T401">Постановление Главного государственного санитарного врача РФ от 28.09.2020 № 28 «Об утверждении санитарных правил СП 2.4.3648-20 «С</text:span><text:span text:style-name="T402">а</text:span><text:span text:style-name="T403">нитарно- эпидемиологические требования к организации воспитания и об</text:span><text:span text:style-name="T404">у</text:span><text:span text:style-name="T405">чения, отдыха и оздоровления детей и мол</text:span><text:span text:style-name="T406">о</text:span><text:span text:style-name="T407">дежи».<text:s/></text:span></text:p>
        </text:list-item>
        <text:list-item>
          <text:p text:style-name="P408"><text:span text:style-name="T409">Распоряжение Правительства Российской Федерации от 31.03.2022 года № 678-р «Об утверждении Концепции развития дополнительного образования детей до 2030 года».<text:s/></text:span></text:p>
        </text:list-item>
      </text:list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</meta:initial-creator>
    <dc:creator>Александр</dc:creator>
    <meta:creation-date>2023-06-01T07:57:00Z</meta:creation-date>
    <dc:date>2023-10-11T10:20:00Z</dc:date>
    <meta:print-date>2023-06-01T08:05:00Z</meta:print-date>
    <meta:template xlink:href="Normal" xlink:type="simple"/>
    <meta:editing-cycles>2</meta:editing-cycles>
    <meta:editing-duration>PT9360S</meta:editing-duration>
    <meta:document-statistic meta:page-count="6" meta:paragraph-count="12" meta:word-count="902" meta:character-count="6034" meta:row-count="42" meta:non-whitespace-character-count="5144"/>
  </office:meta>
</office:document-meta>
</file>